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C00000071F1E798702F1DB6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officeooo:rsid="00178c82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a wolontariuszy w roku szkolnym 2024/20205</text:p>
      <text:p text:style-name="P1"/>
      <text:section text:style-name="Sect1" text:name="Sect1">
        <text:p text:style-name="P1"/>
        <text:p text:style-name="P2">5A</text:p>
        <text:p text:style-name="P4">Urszula Krawczyk</text:p>
        <text:p text:style-name="P4">Blanka Mendrek</text:p>
        <text:p text:style-name="P4"/>
        <text:p text:style-name="P2">5B</text:p>
        <text:p text:style-name="P4">Gabriela Rudzka</text:p>
        <text:p text:style-name="P4"/>
        <text:p text:style-name="P2">6A</text:p>
        <text:p text:style-name="P4">Iga Białczak</text:p>
        <text:p text:style-name="P4">Zofia Bobrowska</text:p>
        <text:p text:style-name="P4">Jadwiga Stadryniak</text:p>
        <text:p text:style-name="P4"/>
        <text:p text:style-name="P2">6B</text:p>
        <text:p text:style-name="P4">Dominik Mital</text:p>
        <text:p text:style-name="P4">Nikola Pilarska</text:p>
        <text:p text:style-name="P4">Zuzan<text:span text:style-name="T2">n</text:span>a Szot</text:p>
        <text:p text:style-name="P3"/>
        <text:p text:style-name="P2">7B</text:p>
        <text:p text:style-name="P4">Weronika Kołsut</text:p>
        <text:p text:style-name="P4"/>
        <text:p text:style-name="P2">8A</text:p>
        <text:p text:style-name="P4">Maria Błasińska</text:p>
        <text:p text:style-name="P4">Maria Brzozowska</text:p>
        <text:p text:style-name="P4">Kuba Figarski</text:p>
        <text:p text:style-name="P4">Oliwia Jakubiak</text:p>
        <text:p text:style-name="P4">Iga Kamińska</text:p>
        <text:p text:style-name="P4">Jakub Korycki</text:p>
        <text:p text:style-name="P4">Alicja Latała</text:p>
        <text:p text:style-name="P4">Filip Przedwój</text:p>
        <text:p text:style-name="P5"/>
        <text:p text:style-name="P5"/>
        <text:p text:style-name="P5"/>
        <text:p text:style-name="P2">8B</text:p>
        <text:p text:style-name="P4">Klaudia Fryszkowska</text:p>
        <text:p text:style-name="P4">Amelia Jamka</text:p>
        <text:p text:style-name="P4">Julia Kępka</text:p>
        <text:p text:style-name="P4">Ewa Olszewska</text:p>
        <text:p text:style-name="P4">Maja Ratyńska</text:p>
        <text:p text:style-name="P6"><text:span text:style-name="Domyślna_20_czcionka_20_akapitu"><text:span text:style-name="T1">Natalia Stępień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paragraph" svg:x="-1.27cm" svg:y="-0.679cm" svg:width="3.533cm" style:rel-width="scale" svg:height="0.931cm" style:rel-height="scale" draw:z-index="0"><draw:image xlink:href="Pictures/10000000000001AC00000071F1E798702F1DB6ED.png" xlink:type="simple" xlink:show="embed" xlink:actuate="onLoad" loext:mime-type="image/png"/><svg:desc>Szkoła Podstawowa im. Marii Konopnickiej w Mazowszanach -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09-04-16T11:32:00Z</meta:creation-date>
    <dc:date>2024-10-08T13:40:32.485000000</dc:date>
    <meta:editing-cycles>8</meta:editing-cycles>
    <meta:editing-duration>PT6M35S</meta:editing-duration>
    <meta:document-statistic meta:table-count="0" meta:image-count="1" meta:object-count="0" meta:page-count="1" meta:paragraph-count="32" meta:word-count="61" meta:character-count="399" meta:non-whitespace-character-count="3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